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9fdf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962330" style:font-size-asian="11pt" style:font-weight-asian="normal" style:font-name-complex="Verdana" style:font-size-complex="11pt" style:font-weight-complex="normal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99fdfd" style:font-size-asian="11pt" style:font-weight-asian="normal" style:font-name-complex="Verdana" style:font-size-complex="11pt" style:font-weight-complex="normal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99fdf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7" style:family="paragraph" style:parent-style-name="Heading_20_3">
      <style:text-properties officeooo:paragraph-rsid="000f8afa"/>
    </style:style>
    <style:style style:name="P18" style:family="paragraph" style:parent-style-name="Heading_20_3">
      <style:text-properties style:font-name="Verdana" fo:font-size="12pt" officeooo:paragraph-rsid="000f8afa" style:font-size-asian="12pt" style:font-size-complex="12pt"/>
    </style:style>
    <style:style style:name="P1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3a797" officeooo:paragraph-rsid="0099fdfd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24fcad"/>
    </style:style>
    <style:style style:name="T2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79b2d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99fdf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9d4e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7" style:family="text">
      <style:text-properties style:use-window-font-color="true" fo:language="es" fo:country="AR" fo:font-style="normal" style:text-underline-style="none" fo:font-weight="normal" officeooo:rsid="0786b856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anguage="es" fo:country="AR" fo:font-style="normal" style:text-underline-style="none" fo:font-weight="normal" officeooo:rsid="07c381f1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normal" officeooo:rsid="07c57b36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fo:language="es" fo:country="AR" fo:font-style="normal" style:text-underline-style="none" fo:font-weight="normal" officeooo:rsid="0099fdfd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fo:language="es" fo:country="AR" fo:font-style="normal" style:text-underline-style="none" fo:font-weight="normal" officeooo:rsid="009d4e36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officeooo:rsid="00276632"/>
    </style:style>
    <style:style style:name="T13" style:family="text">
      <style:text-properties officeooo:rsid="002c937d"/>
    </style:style>
    <style:style style:name="T14" style:family="text">
      <style:text-properties fo:language="es" fo:country="AR" style:text-underline-style="none" officeooo:rsid="0003b884"/>
    </style:style>
    <style:style style:name="T15" style:family="text">
      <style:text-properties fo:language="es" fo:country="AR" style:text-underline-style="none" officeooo:rsid="00255f21"/>
    </style:style>
    <style:style style:name="T16" style:family="text">
      <style:text-properties fo:language="es" fo:country="AR" style:text-underline-style="none" officeooo:rsid="00937ac1"/>
    </style:style>
    <style:style style:name="T17" style:family="text">
      <style:text-properties fo:language="es" fo:country="AR" style:text-underline-style="none" officeooo:rsid="009d4e36"/>
    </style:style>
    <style:style style:name="T18" style:family="text">
      <style:text-properties officeooo:rsid="0047e4b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cf16" style:font-weight-asian="bold" style:font-weight-complex="bold"/>
    </style:style>
    <style:style style:name="T21" style:family="text">
      <style:text-properties fo:font-weight="bold" officeooo:rsid="00993716" style:font-weight-asian="bold" style:font-weight-complex="bold"/>
    </style:style>
    <style:style style:name="T22" style:family="text">
      <style:text-properties fo:font-weight="bold" officeooo:rsid="00074132" style:font-weight-asian="bold" style:font-weight-complex="bold"/>
    </style:style>
    <style:style style:name="T23" style:family="text">
      <style:text-properties officeooo:rsid="00894695"/>
    </style:style>
    <style:style style:name="T2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074132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074132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07d0d1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99fdfd" style:font-size-asian="11pt" style:font-weight-asian="normal" style:font-name-complex="Verdana" style:font-size-complex="11pt" style:font-weight-complex="normal"/>
    </style:style>
    <style:style style:name="T30" style:family="text">
      <style:text-properties officeooo:rsid="00074132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officeooo:rsid="00384ddb" style:font-size-asian="13pt" style:font-size-complex="13pt"/>
    </style:style>
    <style:style style:name="T33" style:family="text">
      <style:text-properties fo:font-size="13pt" officeooo:rsid="006323ac" style:font-size-asian="13pt" style:font-size-complex="13pt"/>
    </style:style>
    <style:style style:name="T34" style:family="text">
      <style:text-properties officeooo:rsid="009a68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1"><text:s/></text:span><text:span text:style-name="T32">PROYECTO DE LEY </text:span><text:span text:style-name="T31">Nº </text:span><text:span text:style-name="T33">35153– SENADO</text:span></text:p>
      <text:p text:style-name="P9">DICTAMEN </text:p>
      <text:p text:style-name="P10"/>
      <text:h text:style-name="P17" text:outline-level="3"/>
      <text:h text:style-name="P18" text:outline-level="3">Diputadas y Diputados de Santa Fe:</text:h>
      <text:p text:style-name="P3"/>
      <text:p text:style-name="P5">La Comisión de Asuntos Constitucionales y Legislación General ha considerado el proyecto de ley <text:span text:style-name="T19">Nº </text:span><text:span text:style-name="T20">3</text:span><text:span text:style-name="T21">5153</text:span><text:span text:style-name="T20"> – SENADO</text:span>, de autoría <text:span text:style-name="T18">del </text:span><text:span text:style-name="T2"><text:s/></text:span><text:span text:style-name="T3">Senador </text:span><text:span text:style-name="T5">Eduardo </text:span><text:span text:style-name="T4">Rosconi</text:span><text:span text:style-name="T2">, </text:span><text:span text:style-name="T5">v</text:span><text:span text:style-name="T6">enido en revisión, por el cual se </text:span><text:span text:style-name="T7">declara de utilidad p</text:span><text:span text:style-name="T8">ú</text:span><text:span text:style-name="T7">blica y sujeto a expropiaci</text:span><text:span text:style-name="T8">ó</text:span><text:span text:style-name="T7">n con destino a la prolongaci</text:span><text:span text:style-name="T8">ó</text:span><text:span text:style-name="T7">n de calle 1</text:span><text:span text:style-name="T11">º</text:span><text:span text:style-name="T7"> de </text:span><text:span text:style-name="T9">M</text:span><text:span text:style-name="T7">ayo y al mejoramiento de la circulaci</text:span><text:span text:style-name="T9">ó</text:span><text:span text:style-name="T7">n vehicular una fracci</text:span><text:span text:style-name="T10">ó</text:span><text:span text:style-name="T7">n de terreno en la zona suburbana de la ciudad de </text:span><text:span text:style-name="T9">C</text:span><text:span text:style-name="T7">asilda, departamento </text:span><text:span text:style-name="T9">C</text:span><text:span text:style-name="T7">aseros</text:span><text:span text:style-name="T18">; y, atento a que cuenta con Sanción de Cámara de Senadores <text:s/>de fecha 26 de Julio de 2018 y con dictamen de la Comisión de Asuntos Comunales; y, por </text:span><text:s/>las razones <text:span text:style-name="T1">expuestas en sus fundamentos y las </text:span>que podrá dar el miembro informante, esta Comisión ha resuelto <text:span text:style-name="T12"><text:s/>aconsejar su</text:span> aprobación <text:span text:style-name="T23">al texto sancionado y remitido por Cámara de Senadores en fecha 26 de Julio de 2018</text:span>, <text:span text:style-name="T34">obrante a foja 8,</text:span> <text:span text:style-name="T13">el que a continuación <text:s/>se transcribe:</text:span> </text:p>
      <text:p text:style-name="P11">LA LEGISLATURA DE LA PROVINCIA DE SANTA FE</text:p>
      <text:p text:style-name="P8"/>
      <text:p text:style-name="P7">SANCIONA CON FUERZA DE</text:p>
      <text:p text:style-name="P7"/>
      <text:p text:style-name="P7">LEY :</text:p>
      <text:p text:style-name="P7"/>
      <text:p text:style-name="P15"><text:span text:style-name="T24">ART</text:span><text:span text:style-name="T25">Í</text:span><text:span text:style-name="T24">CULO 1</text:span><text:span text:style-name="T26"> - Decl</text:span><text:span text:style-name="T29">á</text:span><text:span text:style-name="T26">rase de </text:span><text:span text:style-name="T27">interés</text:span><text:span text:style-name="T26"> general y sujeta a </text:span><text:span text:style-name="T27">expropiación, </text:span><text:span text:style-name="T26"><text:s/>con destin</text:span><text:span text:style-name="T27">o</text:span><text:span text:style-name="T26"> a la prolongaci</text:span><text:span text:style-name="T27">ó</text:span><text:span text:style-name="T26">n de calle </text:span><text:span text:style-name="T27">1</text:span><text:span text:style-name="T26">ro. de Mayo y al mejoramiento de la </text:span><text:span text:style-name="T27">circulación</text:span><text:span text:style-name="T26"> vehicular, una franja de 7,50 metros perteneciente a la </text:span><text:span text:style-name="T27">fracción</text:span><text:span text:style-name="T26"> de terreno identificada com</text:span><text:span text:style-name="T28">o</text:span><text:span text:style-name="T26"> L</text:span><text:span text:style-name="T28">o</text:span><text:span text:style-name="T26">te 4 del Plano de Mensura y </text:span><text:span text:style-name="T27">Subdivisión</text:span><text:span text:style-name="T26"> Registrado bajo el N° 75119 del a</text:span><text:span text:style-name="T28">ñ</text:span><text:span text:style-name="T26">o 1973, confeccionado p</text:span><text:span text:style-name="T28">o</text:span><text:span text:style-name="T26">r el </text:span><text:span text:style-name="T27">ingeniero</text:span><text:span text:style-name="T26"> Civil Ricardo Torresi, se</text:span><text:span text:style-name="T27">ñ</text:span><text:span text:style-name="T26">alado co</text:span><text:span text:style-name="T28">m</text:span><text:span text:style-name="T26">o Parcela 84 de la Manzana 11 de la </text:span><text:span text:style-name="T27">Sección</text:span><text:span text:style-name="T26"> "Y", la que posee 70 metros de frente s</text:span><text:span text:style-name="T27">obre</text:span><text:span text:style-name="T26"> la </text:span><text:span text:style-name="T27">prolongación</text:span><text:span text:style-name="T26"> de calle </text:span><text:span text:style-name="T27">1</text:span><text:span text:style-name="T26">ro. de Mayo hacia el SO p</text:span><text:span text:style-name="T28">o</text:span><text:span text:style-name="T26">r 7,50 metros de fondo en sus lados NO y SE, su lado NE posee 70 metros y encierra una superficie total de 525 m². El l</text:span><text:span text:style-name="T27">o</text:span><text:span text:style-name="T26">te sujeto a </text:span><text:span text:style-name="T27">expropiación</text:span><text:span text:style-name="T26"> esta situado en la zona suburbana de la ciudad de Casilda, departamento Caser</text:span><text:span text:style-name="T27">o</text:span><text:span text:style-name="T26">s, en calle </text:span><text:span text:style-name="T27">1</text:span><text:span text:style-name="T26">ro. de Mayo, entre las calles Nro. 26 al Noroeste y la proyecci</text:span><text:span text:style-name="T27">ó</text:span><text:span text:style-name="T26">n de la futura calle </text:span><text:span text:style-name="T28">Nº</text:span><text:span text:style-name="T26"> 28, todo sujeto al </text:span><text:span text:style-name="T27">respectivo</text:span><text:span text:style-name="T26"> </text:span><text:soft-page-break/><text:span text:style-name="T26">Plano de Mensura y </text:span><text:span text:style-name="T27">Subdivisión</text:span><text:span text:style-name="T26"> que se debe </text:span><text:span text:style-name="T27">confeccionar</text:span><text:span text:style-name="T26"> al efecto. </text:span></text:p>
      <text:p text:style-name="P14"/>
      <text:p text:style-name="P15"><text:span text:style-name="T24">ART</text:span><text:span text:style-name="T25">Í</text:span><text:span text:style-name="T24">CULO 2</text:span><text:span text:style-name="T26"> - La </text:span><text:span text:style-name="T27">fracción</text:span><text:span text:style-name="T26"> de terreno descripta en el </text:span><text:span text:style-name="T27">artículo</text:span><text:span text:style-name="T26"> precedente se encuentra inscripta en el Registro General de Rosario al To</text:span><text:span text:style-name="T28">m</text:span><text:span text:style-name="T26">o 179, Folio 389, N</text:span><text:span text:style-name="T28">º</text:span><text:span text:style-name="T26"> 138280, departamento Caser</text:span><text:span text:style-name="T27">o</text:span><text:span text:style-name="T26">s, a fecha 6 de mayo de 1974, Partida </text:span><text:span text:style-name="T27">impuesto</text:span><text:span text:style-name="T26"> </text:span><text:span text:style-name="T27">inmobiliario</text:span><text:span text:style-name="T26"> 18-05-12391086/0002, y es propiedad de la firma B</text:span><text:span text:style-name="T28">Á</text:span><text:span text:style-name="T26">SCULAS LATORRE S.A.</text:span></text:p>
      <text:p text:style-name="P14"/>
      <text:p text:style-name="P15"><text:span text:style-name="T24">ART</text:span><text:span text:style-name="T25">Í</text:span><text:span text:style-name="T24">CULO 3 </text:span><text:span text:style-name="T26">- L</text:span><text:span text:style-name="T27">a</text:span><text:span text:style-name="T26"> </text:span><text:span text:style-name="T27">expropiación</text:span><text:span text:style-name="T26"> dispuesta en la presente ley es con destin</text:span><text:span text:style-name="T27">o</text:span><text:span text:style-name="T26"> a la apertura y </text:span><text:span text:style-name="T27">prolongación</text:span><text:span text:style-name="T26"> de calle </text:span><text:span text:style-name="T27">1</text:span><text:span text:style-name="T26">ro. de Mayo entre la calle N° 26 al Noroeste y proyecci</text:span><text:span text:style-name="T28">ó</text:span><text:span text:style-name="T26">n de la futura calle N° 28, y a permitir la comunicaci</text:span><text:span text:style-name="T27">ó</text:span><text:span text:style-name="T26">n y mejorar la circulaci</text:span><text:span text:style-name="T27">ó</text:span><text:span text:style-name="T26">n vehicular de la ciudad de Casilda, departamento Caser</text:span><text:span text:style-name="T27">o</text:span><text:span text:style-name="T26">s. </text:span></text:p>
      <text:p text:style-name="P14"/>
      <text:p text:style-name="P15"><text:span text:style-name="T24">ART</text:span><text:span text:style-name="T25">Í</text:span><text:span text:style-name="T24">CULO 4</text:span><text:span text:style-name="T26"> - </text:span><text:span text:style-name="T27">Autor</text:span><text:span text:style-name="T28">í</text:span><text:span text:style-name="T27">zase</text:span><text:span text:style-name="T26"> a la Municipalidad de Casilda, departamento Caser</text:span><text:span text:style-name="T27">o</text:span><text:span text:style-name="T26">s, a llevar </text:span><text:span text:style-name="T27">adelante</text:span><text:span text:style-name="T26"> la acci</text:span><text:span text:style-name="T27">ó</text:span><text:span text:style-name="T26">n expropiatoria conforme la ley 7534 y la ordenanza de la Municipalidad de Casilda N° 2735 de fecha </text:span><text:span text:style-name="T27">1</text:span><text:span text:style-name="T26"> de septiembre de 2016. </text:span></text:p>
      <text:p text:style-name="P14"/>
      <text:p text:style-name="P15"><text:span text:style-name="T24">ART</text:span><text:span text:style-name="T25">Í</text:span><text:span text:style-name="T24">CULO 5</text:span><text:span text:style-name="T26"> - Las erogaciones que demande la ejecuci</text:span><text:span text:style-name="T27">ó</text:span><text:span text:style-name="T26">n de la presente ley, la confecci</text:span><text:span text:style-name="T27">ó</text:span><text:span text:style-name="T26">n de las respectivos P</text:span><text:span text:style-name="T27">l</text:span><text:span text:style-name="T26">anos de Mensura y </text:span><text:span text:style-name="T27">Subdivisión</text:span><text:span text:style-name="T26"> y </text:span><text:span text:style-name="T27">demás</text:span><text:span text:style-name="T26"> documentaci</text:span><text:span text:style-name="T27">ó</text:span><text:span text:style-name="T26">n que fuere necesaria, son a cargo de la Municipalidad de Casilda, departamento Caser</text:span><text:span text:style-name="T27">o</text:span><text:span text:style-name="T26">s. </text:span></text:p>
      <text:p text:style-name="P14"/>
      <text:p text:style-name="P14"><text:span text:style-name="T19">ART</text:span><text:span text:style-name="T22">Í</text:span><text:span text:style-name="T19">CULO 6</text:span> - <text:span text:style-name="T30">Comuníquese</text:span> al Poder Ejecutivo. </text:p>
      <text:p text:style-name="P13"/>
      <text:p text:style-name="P6"><text:span text:style-name="T14">Sala de la Comisión: <text:s text:c="2"/></text:span><text:span text:style-name="T17">08</text:span><text:span text:style-name="T14"> <text:s/>de <text:s/></text:span><text:span text:style-name="T17">Novi</text:span><text:span text:style-name="T16">embre</text:span><text:span text:style-name="T14"> de 201</text:span><text:span text:style-name="T15">8</text:span><text:span text:style-name="T14">.-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2</meta:editing-cycles>
    <meta:editing-duration>PT1H33M52S</meta:editing-duration>
    <meta:generator>LibreOffice/6.1.2.1$Linux_X86_64 LibreOffice_project/10$Build-1</meta:generator>
    <dc:date>2018-11-08T07:40:04.011716866</dc:date>
    <meta:print-date>2018-11-08T07:40:10.880490867</meta:print-date>
    <meta:document-statistic meta:table-count="0" meta:image-count="1" meta:object-count="0" meta:page-count="2" meta:paragraph-count="16" meta:word-count="562" meta:character-count="3268" meta:non-whitespace-character-count="2701"/>
    <meta:template xlink:type="simple" xlink:actuate="onRequest" xlink:title="Predeterminado" xlink:href="../../../COMISION%202017/DICTAMEN%20DE%20LEY/dl3378217.1co.odt" meta:date="2017-11-23T13:42:50.324059456"/>
  </office:meta>
</office:document-meta>
</file>